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000000206E8B272D7.png"/>
  <manifest:file-entry manifest:media-type="image/png" manifest:full-path="Pictures/1000000000000290000002068FA0D6C1.png"/>
  <manifest:file-entry manifest:media-type="image/png" manifest:full-path="Pictures/100000000000055600000300518CF766.png"/>
  <manifest:file-entry manifest:media-type="image/png" manifest:full-path="Pictures/1000000000000556000002D8BC7DFD06.png"/>
  <manifest:file-entry manifest:media-type="image/png" manifest:full-path="Pictures/100000000000029000000206943183D7.png"/>
  <manifest:file-entry manifest:media-type="image/png" manifest:full-path="Pictures/100000000000049B000002584A0E41F4.png"/>
  <manifest:file-entry manifest:media-type="image/png" manifest:full-path="Pictures/1000000000000556000002D8E768421E.png"/>
  <manifest:file-entry manifest:media-type="image/png" manifest:full-path="Pictures/100000000000029000000206DFCA3584.png"/>
  <manifest:file-entry manifest:media-type="image/png" manifest:full-path="Pictures/10000000000002900000020676E055EA.png"/>
  <manifest:file-entry manifest:media-type="image/png" manifest:full-path="Pictures/1000000000000556000002D8EB431CA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snovne elektronske komponent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1" draw:layer="layout" svg:width="26.714cm" svg:height="14.432cm" svg:x="0.762cm" svg:y="2.032cm">
          <draw:image xlink:href="Pictures/100000000000055600000300518CF766.png" xlink:type="simple" xlink:show="embed" xlink:actuate="onLoad">
            <text:p/>
          </draw:image>
        </draw:frame>
        <draw:line draw:style-name="gr3" draw:text-style-name="P1" draw:layer="layout" svg:x1="3.048cm" svg:y1="19.05cm" svg:x2="21.082cm" svg:y2="4.064cm">
          <text:p/>
        </draw:line>
        <draw:frame draw:style-name="gr4" draw:layer="layout" svg:width="6.386cm" svg:height="0.963cm" svg:x="1.27cm" svg:y="19.558cm">
          <draw:text-box>
            <text:p>Run as Administrator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1" draw:layer="layout" svg:width="27.999cm" svg:height="14.921cm" svg:x="-0.015cm" svg:y="2.996cm">
          <draw:image xlink:href="Pictures/1000000000000556000002D8E768421E.png" xlink:type="simple" xlink:show="embed" xlink:actuate="onLoad">
            <text:p/>
          </draw:image>
        </draw:frame>
        <draw:line draw:style-name="gr3" draw:text-style-name="P1" draw:layer="layout" svg:x1="1.524cm" svg:y1="19.558cm" svg:x2="9.652cm" svg:y2="7.62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1" draw:layer="layout" svg:width="17.356cm" svg:height="13.704cm" svg:x="5.307cm" svg:y="3.605cm">
          <draw:image xlink:href="Pictures/1000000000000290000002068FA0D6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1" draw:layer="layout" svg:width="17.356cm" svg:height="13.704cm" svg:x="5.307cm" svg:y="3.605cm">
          <draw:image xlink:href="Pictures/10000000000002900000020676E055E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1" draw:layer="layout" svg:width="17.356cm" svg:height="13.704cm" svg:x="5.307cm" svg:y="3.605cm">
          <draw:image xlink:href="Pictures/100000000000029000000206943183D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1" draw:layer="layout" svg:width="17.356cm" svg:height="13.704cm" svg:x="5.307cm" svg:y="3.605cm">
          <draw:image xlink:href="Pictures/100000000000029000000206E8B272D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1" draw:layer="layout" svg:width="17.356cm" svg:height="13.704cm" svg:x="5.307cm" svg:y="3.605cm">
          <draw:image xlink:href="Pictures/100000000000029000000206DFCA35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1" draw:layer="layout" svg:width="27.999cm" svg:height="14.921cm" svg:x="-0.015cm" svg:y="2.996cm">
          <draw:image xlink:href="Pictures/1000000000000556000002D8BC7DFD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1" draw:layer="layout" svg:width="27.999cm" svg:height="14.248cm" svg:x="-0.015cm" svg:y="3.333cm">
          <draw:image xlink:href="Pictures/100000000000049B000002584A0E41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1" draw:layer="layout" svg:width="27.999cm" svg:height="14.921cm" svg:x="-0.015cm" svg:y="2.996cm">
          <draw:image xlink:href="Pictures/1000000000000556000002D8EB431C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ksandar  Peulic</meta:initial-creator>
    <meta:creation-date>2021-10-20T10:31:45.63</meta:creation-date>
    <meta:editing-duration>PT7M55S</meta:editing-duration>
    <meta:editing-cycles>3</meta:editing-cycles>
    <meta:generator>OpenOffice/4.1.10$Win32 OpenOffice.org_project/4110m2$Build-9807</meta:generator>
    <dc:date>2021-10-20T10:39:35.77</dc:date>
    <dc:creator>Aleksandar  Peulic</dc:creator>
    <meta:document-statistic meta:object-count="57"/>
  </office:meta>
</office:document-meta>
</file>