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543in"/>
    </style:style>
    <style:style style:name="co3" style:family="table-column">
      <style:table-column-properties fo:break-before="auto" style:column-width="4.04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OCENA PROJEKTA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Git hub</text:p>
          </table:table-cell>
          <table:table-cell table:style-name="ce4" office:value-type="float" office:value="5">
            <text:p>5</text:p>
          </table:table-cell>
          <table:table-cell office:value-type="string">
            <text:p>Predlog projekta, ideja</text:p>
          </table:table-cell>
          <table:table-cell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Postovanje rokova</text:p>
          </table:table-cell>
          <table:table-cell table:style-name="ce4" office:value-type="float" office:value="5">
            <text:p>5</text:p>
          </table:table-cell>
          <table:table-cell office:value-type="string">
            <text:p>Gantogram sa realnim vremenskim okviirma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Kompleksnost projekta</text:p>
          </table:table-cell>
          <table:table-cell table:style-name="ce4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Realizacija projekta</text:p>
          </table:table-cell>
          <table:table-cell table:style-name="ce4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Uputstvo_opis_realizacije</text:p>
          </table:table-cell>
          <table:table-cell table:style-name="ce4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Odbrana projekta</text:p>
          </table:table-cell>
          <table:table-cell table:style-name="ce4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formula="of:=SUM([.C3:.C9])" office:value-type="float" office:value="45">
            <text:p>45</text:p>
          </table:table-cell>
          <table:table-cell table:number-columns-repeated="3"/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06/19/2023</text:date>, <text:time>10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ar peulic </meta:initial-creator>
    <meta:creation-date>2020-01-15T14:29:13.93</meta:creation-date>
    <meta:generator>OpenOffice/4.1.11$Win32 OpenOffice.org_project/4111m1$Build-9808</meta:generator>
    <dc:date>2023-06-19T10:04:12.73</dc:date>
    <meta:editing-duration>PT20M30S</meta:editing-duration>
    <meta:editing-cycles>9</meta:editing-cycles>
    <dc:creator>Aleksandar Peulic</dc:creator>
    <meta:document-statistic meta:table-count="3" meta:cell-count="22" meta:object-count="0"/>
  </office:meta>
</office:document-meta>
</file>