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tru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middle" draw:auto-grow-height="false" draw:auto-grow-width="false" fo:min-height="1.159cm" fo:min-width="0cm" fo:padding-top="0.142cm" fo:padding-bottom="0.142cm" fo:padding-left="0.283cm" fo:padding-right="0.283cm" fo:wrap-option="wrap" draw:shadow-color="#808080"/>
    </style:style>
    <style:style style:name="gr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3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7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8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9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0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1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14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5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6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7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20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1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2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3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4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25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" draw:marker-end-width="0.2cm" draw:marker-end-center="false" draw:stroke-linejoin="miter" svg:stroke-linecap="square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6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7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2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29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0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3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32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3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4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5" style:family="graphic" style:parent-style-name="standard" style:list-style-name="L1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justify" draw:textarea-vertical-align="middle" draw:auto-grow-height="false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36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7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8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39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0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1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2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3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4" style:family="graphic" style:parent-style-name="standard" style:list-style-name="L5">
      <style:graphic-properties draw:stroke="solid" svg:stroke-width="0.035cm" svg:stroke-color="#000000" draw:marker-start="Arrowheads_20_8" draw:marker-start-width="0.21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5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47" style:family="graphic" style:parent-style-name="standard" style:list-style-name="L5">
      <style:graphic-properties draw:stroke="solid" svg:stroke-width="0.071cm" svg:stroke-color="#3333cc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8" style:family="graphic" style:parent-style-name="standard" style:list-style-name="L5">
      <style:graphic-properties draw:stroke="solid" svg:stroke-width="0.071cm" svg:stroke-color="#3333cc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49" style:family="graphic" style:parent-style-name="standard" style:list-style-name="L5">
      <style:graphic-properties draw:stroke="solid" svg:stroke-width="0.071cm" svg:stroke-color="#3333cc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0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52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3" style:family="graphic" style:parent-style-name="standard" style:list-style-name="L5">
      <style:graphic-properties draw:stroke="solid" svg:stroke-width="0.071cm" svg:stroke-color="#3333cc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4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5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5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58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5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0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1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="hidden" draw:shadow-offset-x="-0.141cm" draw:shadow-offset-y="0.106cm" draw:shadow-color="#808080"/>
    </style:style>
    <style:style style:name="gr64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65" style:family="graphic" style:parent-style-name="standard" style:list-style-name="L5">
      <style:graphic-properties draw:stroke="solid" svg:stroke-width="0.071cm" svg:stroke-color="#ff00ff" draw:marker-start="" draw:marker-start-width="0.2cm" draw:marker-start-center="false" draw:marker-end="" draw:marker-end-width="0.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66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67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68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69" style:family="graphic" style:parent-style-name="standard" style:list-style-name="L5">
      <style:graphic-properties draw:stroke="solid" svg:stroke-width="0.071cm" svg:stroke-color="#000000" draw:marker-start="" draw:marker-start-width="0.2cm" draw:marker-start-center="false" draw:marker-end="" draw:marker-end-width="0.2cm" draw:marker-end-center="false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70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71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72" style:family="graphic" style:parent-style-name="standard" style:list-style-name="L5">
      <style:graphic-properties draw:stroke="solid" svg:stroke-width="0.071cm" svg:stroke-color="#00cc00" draw:marker-start="" draw:marker-start-width="0.2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141cm" draw:shadow-offset-y="0.106cm" draw:shadow-color="#808080"/>
    </style:style>
    <style:style style:name="gr7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90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00cc99" draw:textarea-horizontal-align="left" draw:textarea-vertical-align="top" draw:auto-grow-height="false" fo:padding-top="0.142cm" fo:padding-bottom="0.142cm" fo:padding-left="0.283cm" fo:padding-right="0.283cm" fo:wrap-option="wrap" draw:shadow="hidden" draw:shadow-offset-x="0.2cm" draw:shadow-offset-y="0.2cm" draw:shadow-color="#808080"/>
    </style:style>
    <style:style style:name="gr91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3.049cm" fo:min-width="2.944cm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>
      <style:graphic-properties style:protect="size"/>
    </style:style>
    <style:style style:name="gr93" style:family="graphic" style:parent-style-name="standard" style:list-style-name="L2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94" style:family="graphic" style:parent-style-name="standard">
      <style:graphic-properties draw:stroke="solid" svg:stroke-width="0.071cm" svg:stroke-color="#000000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95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96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97" style:family="graphic" style:parent-style-name="standard">
      <style:graphic-properties draw:stroke="solid" svg:stroke-width="0.071cm" svg:stroke-color="#000000" draw:stroke-linejoin="miter" svg:stroke-linecap="squar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98" style:family="graphic" style:parent-style-name="standard">
      <style:graphic-properties draw:stroke="solid" svg:stroke-width="0.071cm" svg:stroke-color="#000000" draw:stroke-linejoin="miter" svg:stroke-linecap="square" draw:fill="none" draw:fill-color="#669900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99" style:family="graphic" style:parent-style-name="standard">
      <style:graphic-properties draw:stroke="solid" svg:stroke-width="0.071cm" svg:stroke-color="#000000" draw:stroke-linejoin="miter" svg:stroke-linecap="squar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00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01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02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03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04" style:family="graphic" style:parent-style-name="standard">
      <style:graphic-properties draw:stroke="solid" svg:stroke-width="0.071cm" svg:stroke-color="#00cc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05" style:family="graphic" style:parent-style-name="standard">
      <style:graphic-properties draw:stroke="solid" svg:stroke-width="0.071cm" svg:stroke-color="#00cc00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06" style:family="graphic" style:parent-style-name="standard">
      <style:graphic-properties draw:stroke="solid" svg:stroke-width="0.071cm" svg:stroke-color="#ff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07" style:family="graphic" style:parent-style-name="standard">
      <style:graphic-properties draw:stroke="solid" svg:stroke-width="0.071cm" svg:stroke-color="#ff00ff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08" style:family="graphic" style:parent-style-name="standard" style:list-style-name="L3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09" style:family="graphic" style:parent-style-name="standard">
      <style:graphic-properties draw:stroke="solid" svg:stroke-width="0.071cm" svg:stroke-color="#ff00ff" draw:stroke-linejoin="miter" svg:stroke-linecap="square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10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11" style:family="graphic" style:parent-style-name="standard">
      <style:graphic-properties draw:stroke="solid" svg:stroke-width="0.071cm" svg:stroke-color="#000000" draw:stroke-linejoin="miter" svg:stroke-linecap="square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12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13" style:family="graphic" style:parent-style-name="standard" style:list-style-name="L4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14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15" style:family="graphic" style:parent-style-name="standard" style:list-style-name="L1">
      <style:graphic-properties draw:stroke="solid" svg:stroke-width="0.071cm" svg:stroke-color="#000000" draw:stroke-linejoin="miter" svg:stroke-linecap="square" draw:fill="none" draw:fill-color="#ff0000" draw:textarea-horizontal-align="justify" draw:textarea-vertical-align="middle" draw:auto-grow-height="false" fo:padding-top="0.142cm" fo:padding-bottom="0.142cm" fo:padding-left="0.283cm" fo:padding-right="0.283cm" fo:wrap-option="no-wrap" draw:shadow-offset-x="-0.141cm" draw:shadow-offset-y="0.106cm" draw:shadow-color="#808080"/>
    </style:style>
    <style:style style:name="gr11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17" style:family="graphic" style:parent-style-name="standard">
      <style:graphic-properties draw:stroke="solid" svg:stroke-width="0.035cm" svg:stroke-color="#000000" draw:marker-start="Arrowheads_20_8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18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19" style:family="graphic" style:parent-style-name="standard">
      <style:graphic-properties draw:stroke="solid" svg:stroke-width="0.071cm" svg:stroke-color="#3333cc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20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1" style:family="graphic" style:parent-style-name="standard">
      <style:graphic-properties draw:stroke="solid" svg:stroke-width="0.071cm" svg:stroke-color="#3333cc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22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3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4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5" style:family="graphic" style:parent-style-name="standard" style:list-style-name="L3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6" style:family="graphic" style:parent-style-name="standard" style:list-style-name="L4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7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8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2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5">
      <style:graphic-properties draw:stroke="none" draw:fill="none" draw:fill-color="#00cc99" draw:textarea-horizontal-align="left" draw:textarea-vertical-align="top" draw:auto-grow-height="false" fo:padding-top="0.142cm" fo:padding-bottom="0.142cm" fo:padding-left="0.283cm" fo:padding-right="0.283cm" fo:wrap-option="wrap" draw:shadow-color="#808080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.951cm"/>
    </style:style>
    <style:style style:name="gr148" style:family="graphic" style:parent-style-name="standard" style:list-style-name="L2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49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0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1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2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3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4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5" style:family="graphic" style:parent-style-name="standard" style:list-style-name="L3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6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7" style:family="graphic" style:parent-style-name="standard" style:list-style-name="L4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8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59" style:family="graphic" style:parent-style-name="standard" style:list-style-name="L1">
      <style:graphic-properties draw:stroke="solid" svg:stroke-width="0.071cm" svg:stroke-color="#000000" draw:stroke-linejoin="miter" svg:stroke-linecap="square" draw:fill="none" draw:fill-color="#ff0000" draw:textarea-horizontal-align="justify" draw:textarea-vertical-align="middle" draw:auto-grow-height="false" fo:padding-top="0.142cm" fo:padding-bottom="0.142cm" fo:padding-left="0.283cm" fo:padding-right="0.283cm" fo:wrap-option="no-wrap" draw:shadow-offset-x="-0.141cm" draw:shadow-offset-y="0.106cm" draw:shadow-color="#808080"/>
    </style:style>
    <style:style style:name="gr160" style:family="graphic" style:parent-style-name="standard">
      <style:graphic-properties draw:stroke="solid" svg:stroke-width="0.035cm" svg:stroke-color="#000000" draw:marker-start="Arrowheads_20_9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141cm" draw:shadow-offset-y="0.106cm" draw:shadow-color="#808080"/>
    </style:style>
    <style:style style:name="gr161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2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3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4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5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6" style:family="graphic" style:parent-style-name="standard" style:list-style-name="L3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7" style:family="graphic" style:parent-style-name="standard" style:list-style-name="L4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8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69" style:family="graphic" style:parent-style-name="standard" style:list-style-name="L1">
      <style:graphic-properties draw:stroke="none" draw:fill="none" draw:fill-color="#3333cc" draw:textarea-horizontal-align="justify" draw:textarea-vertical-align="middle" draw:auto-grow-height="true" fo:min-height="0cm" fo:min-width="0cm" fo:padding-top="0.142cm" fo:padding-bottom="0.142cm" fo:padding-left="0.283cm" fo:padding-right="0.283cm" fo:wrap-option="no-wrap" draw:shadow-offset-x="-0.141cm" draw:shadow-offset-y="0.106cm" draw:shadow-color="#808080"/>
    </style:style>
    <style:style style:name="gr170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5">
      <style:graphic-properties draw:stroke="none" draw:fill="none" draw:fill-color="#00cc99" draw:textarea-horizontal-align="left" draw:textarea-vertical-align="top" draw:auto-grow-height="false" fo:padding-top="0.142cm" fo:padding-bottom="0.142cm" fo:padding-left="0.283cm" fo:padding-right="0.283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1.159cm" fo:min-width="0cm" fo:padding-top="0.142cm" fo:padding-bottom="0.142cm" fo:padding-left="0.283cm" fo:padding-right="0.283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000000" style:text-outline="false" style:text-line-through-style="none" style:text-position="0% 100%" fo:font-family="'Trebuchet MS'" style:font-pitch="variable" fo:font-size="27pt" fo:font-style="normal" fo:text-shadow="none" style:text-underline-style="none" fo:font-weight="bold" style:font-family-asian="'Microsoft YaHei'" style:font-family-generic-asian="system" style:font-pitch-asian="variable" style:font-size-asian="27pt" style:font-style-asian="normal" style:font-weight-asian="bold" style:font-family-complex="Mangal" style:font-family-generic-complex="system" style:font-pitch-complex="variable" style:font-size-complex="27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.956cm" fo:margin-right="0cm" fo:margin-top="0.176cm" fo:margin-bottom="0cm" fo:line-height="100%" fo:text-align="start" fo:text-indent="-0.956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.956cm" fo:margin-right="0cm" fo:margin-top="0.176cm" fo:margin-bottom="0cm" fo:line-height="100%" fo:text-align="start" fo:text-indent="-0.95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23.3999996185303pt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3.3999996185303pt"/>
    </style:style>
    <style:style style:name="P14" style:family="paragraph">
      <style:paragraph-properties fo:margin-left="0cm" fo:margin-right="0cm" fo:margin-top="0.052cm" fo:margin-bottom="0cm" fo:line-height="100%" fo:text-align="center" fo:text-indent="0cm" style:writing-mode="lr-tb"/>
      <style:text-properties fo:font-size="23.3999996185303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line-height="100%" fo:text-indent="0cm" style:writing-mode="lr-tb"/>
      <style:text-properties fo:font-size="23.3999996185303pt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font-size="23.3999996185303pt"/>
    </style:style>
    <style:style style:name="P19" style:family="paragraph">
      <style:paragraph-properties fo:margin-left="0.956cm" fo:margin-right="0cm" fo:margin-top="0.176cm" fo:margin-bottom="0cm" fo:line-height="100%" fo:text-indent="-0.956cm" style:writing-mode="lr-tb"/>
      <style:text-properties fo:font-size="23.3999996185303pt"/>
    </style:style>
    <style:style style:name="P20" style:family="paragraph">
      <style:paragraph-properties fo:margin-left="0.956cm" fo:margin-right="0cm" fo:margin-top="0.176cm" fo:margin-bottom="0cm" fo:line-height="100%" fo:text-indent="-0.956cm" style:writing-mode="lr-tb">
        <style:tab-stops>
          <style:tab-stop style:position="2.204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23.3999996185303pt"/>
    </style:style>
    <style:style style:name="P21" style:family="paragraph">
      <style:paragraph-properties fo:margin-left="0.956cm" fo:margin-right="0cm" fo:margin-top="0.176cm" fo:margin-bottom="0cm" fo:line-height="100%" fo:text-indent="-0.956cm" style:writing-mode="lr-tb" style:font-independent-line-spacing="true"/>
      <style:text-properties fo:font-size="23.3999996185303pt"/>
    </style:style>
    <style:style style:name="P22" style:family="paragraph">
      <style:text-properties fo:font-size="23.3999996185303pt"/>
    </style:style>
    <style:style style:name="P23" style:family="paragraph">
      <style:text-properties fo:font-size="17.6000003814697pt"/>
    </style:style>
    <style:style style:name="T1" style:family="text">
      <style:text-properties fo:color="#000000" style:text-outline="false" style:text-line-through-style="none" style:text-position="0% 100%" fo:font-family="'Trebuchet MS'" style:font-pitch="variable" fo:font-size="27pt" fo:font-style="normal" fo:text-shadow="none" style:text-underline-style="none" fo:font-weight="bold" style:font-family-asian="'Microsoft YaHei'" style:font-family-generic-asian="system" style:font-pitch-asian="variable" style:font-size-asian="27pt" style:font-style-asian="normal" style:font-weight-asian="bold" style:font-family-complex="Mangal" style:font-family-generic-complex="system" style:font-pitch-complex="variable" style:font-size-complex="27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33cc" style:text-outline="false" style:text-line-through-style="none" style:text-position="0% 100%" fo:font-family="'Trebuchet MS'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Trebuchet MS'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ff" style:text-outline="false" style:text-line-through-style="none" style:text-position="0% 100%" fo:font-family="'Trebuchet MS'" style:font-pitch="variable" fo:font-size="16pt" fo:font-style="normal" fo:text-shadow="none" style:text-underline-style="none" fo:font-weight="bold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cc00" style:text-outline="false" style:text-line-through-style="none" style:text-position="0% 100%" fo:font-family="'Trebuchet MS'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'Trebuchet MS'" style:font-pitch="variable" fo:font-size="16pt" fo:language="en" fo:country="US" fo:font-style="normal" fo:text-shadow="none" style:text-underline-style="none" fo:font-weight="normal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ff" style:text-outline="false" style:text-line-through-style="none" style:text-position="0% 100%" fo:font-family="'Trebuchet MS'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cc00" style:text-outline="false" style:text-line-through-style="none" style:text-position="0% 100%" fo:font-family="'Trebuchet MS'" style:font-pitch="variable" fo:font-size="16pt" fo:language="en" fo:country="US" fo:font-style="normal" fo:text-shadow="none" style:text-underline-style="none" fo:font-weight="normal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Trebuchet MS'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66ff" style:text-outline="false" style:text-line-through-style="none" style:text-position="0% 100%" fo:font-family="'Trebuchet MS'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cc33" style:text-outline="false" style:text-line-through-style="none" style:text-position="0% 100%" fo:font-family="'Trebuchet MS'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position="0% 100%" fo:font-family="'Trebuchet MS'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33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ff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333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33cc" fo:font-family="'Trebuchet MS'" style:font-pitch="variable" fo:font-size="16pt" style:font-size-asian="16pt" style:font-size-complex="16pt"/>
    </style:style>
    <style:style style:name="T17" style:family="text">
      <style:text-properties fo:font-family="'Trebuchet MS'" style:font-pitch="variable" fo:font-size="16pt" style:font-size-asian="16pt" style:font-size-complex="16pt"/>
    </style:style>
    <style:style style:name="T18" style:family="text">
      <style:text-properties fo:color="#ff00ff" fo:font-family="'Trebuchet MS'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cc00" fo:font-family="'Trebuchet MS'" style:font-pitch="variable" fo:font-size="16pt" style:font-size-asian="16pt" style:font-size-complex="16pt"/>
    </style:style>
    <style:style style:name="T20" style:family="text">
      <style:text-properties fo:font-family="'Trebuchet MS'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21" style:family="text">
      <style:text-properties fo:color="#ff00ff" fo:font-family="'Trebuchet MS'" style:font-pitch="variable" fo:font-size="16pt" style:font-size-asian="16pt" style:font-size-complex="16pt"/>
    </style:style>
    <style:style style:name="T22" style:family="text">
      <style:text-properties fo:color="#00cc00" fo:font-family="'Trebuchet MS'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23" style:family="text">
      <style:text-properties fo:font-family="'Trebuchet MS'" style:font-pitch="variable" fo:font-size="20pt" style:font-size-asian="20pt" style:font-size-complex="20pt"/>
    </style:style>
    <style:style style:name="T24" style:family="text">
      <style:text-properties fo:color="#ff66ff" fo:font-family="'Trebuchet MS'" style:font-pitch="variable" fo:font-size="20pt" style:font-size-asian="20pt" style:font-size-complex="20pt"/>
    </style:style>
    <style:style style:name="T25" style:family="text">
      <style:text-properties fo:color="#00cc33" fo:font-family="'Trebuchet MS'" style:font-pitch="variable" fo:font-size="20pt" style:font-size-asian="20pt" style:font-size-complex="20pt"/>
    </style:style>
    <style:style style:name="T26" style:family="text">
      <style:text-properties fo:color="#0000ff" fo:font-family="'Trebuchet MS'" style:font-pitch="variable" fo:font-size="20pt" style:font-size-asian="20pt" style:font-size-complex="20pt"/>
    </style:style>
    <style:style style:name="T27" style:family="text">
      <style:text-properties fo:color="#ff3399"/>
    </style:style>
    <style:style style:name="T28" style:family="text">
      <style:text-properties fo:color="#00ff66"/>
    </style:style>
    <style:style style:name="T29" style:family="text">
      <style:text-properties fo:color="#3333ff"/>
    </style:style>
    <style:style style:name="T30" style:family="text">
      <style:text-properties fo:color="#ff0000" fo:font-family="'Trebuchet MS'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Default">
        <draw:frame draw:style-name="gr1" draw:text-style-name="P2" draw:layer="layout" svg:width="25.144cm" svg:height="1.442cm" svg:x="0.616cm" svg:y="2.853cm">
          <draw:text-box>
            <text:list text:style-name="L1">
              <text:list-header>
                <text:p text:style-name="P1"><text:span text:style-name="T1">Primer za vezbu</text:span></text:p>
              </text:list-header>
            </text:list>
          </draw:text-box>
        </draw:frame>
        <draw:custom-shape draw:style-name="gr2" draw:text-style-name="P4" draw:layer="layout" svg:width="0.877cm" svg:height="0.961cm" svg:x="13.645cm" svg:y="6.663cm">
          <text:list text:style-name="L2">
            <text:list-header>
              <text:p text:style-name="P3"><text:span text:style-name="T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263cm" svg:height="0.719cm" svg:x="8.342cm" svg:y="11.4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864cm" svg:height="2.989cm" svg:x="3.467cm" svg:y="11.532cm">
          <text:list text:style-name="L1">
            <text:list-header>
              <text:p text:style-name="P3"><text:span text:style-name="T3">0</text:span></text:p>
              <text:p text:style-name="P3"><text:span text:style-name="T3">1</text:span></text:p>
              <text:p text:style-name="P3"><text:span text:style-name="T3">2</text:span></text:p>
              <text:p text:style-name="P3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94cm" svg:height="0.961cm" svg:x="2.819cm" svg:y="10.499cm">
          <text:list text:style-name="L1">
            <text:list-header>
              <text:p text:style-name="P3"><text:span text:style-name="T3">Ind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3.263cm" svg:height="0.718cm" svg:x="8.342cm" svg:y="12.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263cm" svg:height="0.719cm" svg:x="8.342cm" svg:y="12.8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263cm" svg:height="0.719cm" svg:x="8.342cm" svg:y="13.6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095cm" svg:height="0.719cm" svg:x="6.247cm" svg:y="11.4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.095cm" svg:height="0.718cm" svg:x="6.247cm" svg:y="12.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095cm" svg:height="0.719cm" svg:x="6.247cm" svg:y="13.61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402cm" svg:height="0.961cm" svg:x="6.527cm" svg:y="10.499cm">
          <text:list text:style-name="L1">
            <text:list-header>
              <text:p text:style-name="P3"><text:span text:style-name="T3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1.732cm" svg:height="0.961cm" svg:x="10.924cm" svg:y="10.499cm">
          <text:list text:style-name="L1">
            <text:list-header>
              <text:p text:style-name="P3"><text:span text:style-name="T3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.164cm" svg:height="0.719cm" svg:x="5.083cm" svg:y="11.4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164cm" svg:height="0.718cm" svg:x="5.083cm" svg:y="12.1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164cm" svg:height="0.719cm" svg:x="5.083cm" svg:y="12.8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164cm" svg:height="0.719cm" svg:x="5.083cm" svg:y="13.61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1.791cm" svg:height="0.961cm" svg:x="4.627cm" svg:y="10.499cm">
          <text:list text:style-name="L1">
            <text:list-header>
              <text:p text:style-name="P3"><text:span text:style-name="T3">Va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4.488cm" svg:height="0.961cm" svg:x="0.197cm" svg:y="6.663cm">
          <text:list text:style-name="L1">
            <text:list-header>
              <text:p text:style-name="P3"><text:span text:style-name="T3">Address (4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2.177cm" svg:y1="9.935cm" svg:x2="2.177cm" svg:y2="12.687cm">
          <text:p/>
        </draw:line>
        <draw:line draw:style-name="gr21" draw:text-style-name="P4" draw:layer="layout" svg:x1="2.177cm" svg:y1="12.687cm" svg:x2="3.451cm" svg:y2="13.379cm">
          <text:p/>
        </draw:line>
        <draw:line draw:style-name="gr22" draw:text-style-name="P4" draw:layer="layout" svg:x1="7.645cm" svg:y1="7.646cm" svg:x2="7.645cm" svg:y2="9.088cm">
          <text:p/>
        </draw:line>
        <draw:line draw:style-name="gr23" draw:text-style-name="P4" draw:layer="layout" svg:x1="0.893cm" svg:y1="15.535cm" svg:x2="6.714cm" svg:y2="15.535cm">
          <text:p/>
        </draw:line>
        <draw:custom-shape draw:style-name="gr24" draw:text-style-name="P4" draw:layer="layout" svg:width="0.898cm" svg:height="0.961cm" svg:x="6.987cm" svg:y="15.152cm">
          <text:list text:style-name="L3">
            <text:list-header>
              <text:p text:style-name="P3"><text:span text:style-name="T4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1.398cm" svg:height="1.199cm" svg:x="6.714cm" svg:y="15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4" draw:layer="layout" svg:x1="5.563cm" svg:y1="14.38cm" svg:x2="5.563cm" svg:y2="16.285cm">
          <text:p/>
        </draw:line>
        <draw:custom-shape draw:style-name="gr27" draw:text-style-name="P5" draw:layer="layout" svg:width="1.438cm" svg:height="1.398cm" draw:transform="rotate (-1.57079632679579) translate (7.645cm 17.215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8" draw:text-style-name="P4" draw:layer="layout" svg:width="1.322cm" svg:height="0.961cm" svg:x="6.282cm" svg:y="19.852cm">
          <text:list text:style-name="L1">
            <text:list-header>
              <text:p text:style-name="P3"><text:span text:style-name="T3">H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4" draw:layer="layout" svg:x1="11.371cm" svg:y1="8.581cm" svg:x2="12.301cm" svg:y2="8.339cm">
          <text:p/>
        </draw:line>
        <draw:custom-shape draw:style-name="gr30" draw:text-style-name="P4" draw:layer="layout" svg:width="0.864cm" svg:height="0.961cm" svg:x="11.043cm" svg:y="7.62cm">
          <text:list text:style-name="L4">
            <text:list-header>
              <text:p text:style-name="P3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3.561cm" svg:height="0.961cm" svg:x="15.415cm" svg:y="6.663cm">
          <text:list text:style-name="L1">
            <text:list-header>
              <text:p text:style-name="P3"><text:span text:style-name="T3">Block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" draw:layer="layout" svg:width="3.258cm" svg:height="0.719cm" svg:x="11.605cm" svg:y="11.46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3.258cm" svg:height="0.718cm" svg:x="11.605cm" svg:y="12.1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3.258cm" svg:height="0.719cm" svg:x="11.605cm" svg:y="13.61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0.931cm" svg:height="0.957cm" svg:x="13.699cm" svg:y="6.663cm">
          <text:p/>
          <draw:enhanced-geometry svg:viewBox="0 0 21600 21600" draw:type="rectangle" draw:enhanced-path="M 0 0 L 21600 0 21600 21600 0 21600 0 0 Z N"/>
        </draw:custom-shape>
        <draw:line draw:style-name="gr36" draw:text-style-name="P4" draw:layer="layout" svg:x1="2.177cm" svg:y1="9.935cm" svg:x2="11.913cm" svg:y2="9.935cm">
          <text:p/>
        </draw:line>
        <draw:line draw:style-name="gr37" draw:text-style-name="P4" draw:layer="layout" svg:x1="11.913cm" svg:y1="7.607cm" svg:x2="11.913cm" svg:y2="9.935cm">
          <text:p/>
        </draw:line>
        <draw:line draw:style-name="gr38" draw:text-style-name="P4" draw:layer="layout" svg:x1="0.893cm" svg:y1="9.088cm" svg:x2="7.645cm" svg:y2="9.088cm">
          <text:p/>
        </draw:line>
        <draw:line draw:style-name="gr39" draw:text-style-name="P4" draw:layer="layout" svg:x1="0.893cm" svg:y1="9.088cm" svg:x2="0.893cm" svg:y2="15.562cm">
          <text:p/>
        </draw:line>
        <draw:line draw:style-name="gr40" draw:text-style-name="P4" draw:layer="layout" svg:x1="7.411cm" svg:y1="16.254cm" svg:x2="7.411cm" svg:y2="17.215cm">
          <text:p/>
        </draw:line>
        <draw:line draw:style-name="gr41" draw:text-style-name="P4" draw:layer="layout" svg:x1="5.55cm" svg:y1="16.254cm" svg:x2="6.481cm" svg:y2="16.254cm">
          <text:p/>
        </draw:line>
        <draw:line draw:style-name="gr42" draw:text-style-name="P4" draw:layer="layout" svg:x1="6.481cm" svg:y1="16.254cm" svg:x2="6.481cm" svg:y2="17.215cm">
          <text:p/>
        </draw:line>
        <draw:line draw:style-name="gr43" draw:text-style-name="P4" draw:layer="layout" svg:x1="6.948cm" svg:y1="18.653cm" svg:x2="6.948cm" svg:y2="19.852cm">
          <text:p/>
        </draw:line>
        <draw:line draw:style-name="gr44" draw:text-style-name="P4" draw:layer="layout" svg:x1="14.63cm" svg:y1="7.139cm" svg:x2="15.331cm" svg:y2="7.139cm">
          <text:p/>
        </draw:line>
        <draw:line draw:style-name="gr45" draw:text-style-name="P4" draw:layer="layout" svg:x1="11.671cm" svg:y1="17.696cm" svg:x2="11.671cm" svg:y2="19.852cm">
          <text:p/>
        </draw:line>
        <draw:custom-shape draw:style-name="gr46" draw:text-style-name="P4" draw:layer="layout" svg:width="1.559cm" svg:height="0.961cm" svg:x="10.951cm" svg:y="16.497cm">
          <text:list text:style-name="L1">
            <text:list-header>
              <text:p text:style-name="P3"><text:span text:style-name="T6">Mu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4" draw:layer="layout" svg:x1="13.933cm" svg:y1="7.62cm" svg:x2="13.933cm" svg:y2="9.781cm">
          <text:p/>
        </draw:line>
        <draw:line draw:style-name="gr48" draw:text-style-name="P4" draw:layer="layout" svg:x1="13.933cm" svg:y1="9.781cm" svg:x2="16.028cm" svg:y2="9.781cm">
          <text:p/>
        </draw:line>
        <draw:line draw:style-name="gr49" draw:text-style-name="P4" draw:layer="layout" svg:x1="16.028cm" svg:y1="9.781cm" svg:x2="16.028cm" svg:y2="16.977cm">
          <text:p/>
        </draw:line>
        <draw:line draw:style-name="gr50" draw:text-style-name="P4" draw:layer="layout" svg:x1="10.219cm" svg:y1="14.38cm" svg:x2="10.206cm" svg:y2="16.254cm">
          <text:p/>
        </draw:line>
        <draw:custom-shape draw:style-name="gr51" draw:text-style-name="P4" draw:layer="layout" svg:width="1.732cm" svg:height="0.961cm" svg:x="10.924cm" svg:y="19.852cm">
          <text:list text:style-name="L1">
            <text:list-header>
              <text:p text:style-name="P3"><text:span text:style-name="T3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" draw:layer="layout" svg:width="6.288cm" svg:height="1.442cm" svg:x="8.575cm" svg:y="16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4" draw:layer="layout" svg:x1="16.027cm" svg:y1="16.977cm" svg:x2="14.862cm" svg:y2="16.977cm">
          <text:p/>
        </draw:line>
        <draw:line draw:style-name="gr54" draw:text-style-name="P4" draw:layer="layout" svg:x1="9.739cm" svg:y1="15.535cm" svg:x2="10.67cm" svg:y2="15.297cm">
          <text:p/>
        </draw:line>
        <draw:line draw:style-name="gr55" draw:text-style-name="P4" draw:layer="layout" svg:x1="12.769cm" svg:y1="15.535cm" svg:x2="13.699cm" svg:y2="15.297cm">
          <text:p/>
        </draw:line>
        <draw:custom-shape draw:style-name="gr56" draw:text-style-name="P4" draw:layer="layout" svg:width="0.864cm" svg:height="0.961cm" svg:x="9.521cm" svg:y="14.578cm">
          <text:list text:style-name="L1">
            <text:list-header>
              <text:p text:style-name="P3"><text:span text:style-name="T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4" draw:layer="layout" svg:width="0.864cm" svg:height="0.961cm" svg:x="12.546cm" svg:y="14.592cm">
          <text:list text:style-name="L1">
            <text:list-header>
              <text:p text:style-name="P3"><text:span text:style-name="T3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4" draw:layer="layout" svg:x1="11.203cm" svg:y1="18.895cm" svg:x2="12.138cm" svg:y2="18.652cm">
          <text:p/>
        </draw:line>
        <draw:custom-shape draw:style-name="gr59" draw:text-style-name="P4" draw:layer="layout" svg:width="0.864cm" svg:height="0.961cm" svg:x="10.919cm" svg:y="17.934cm">
          <text:list text:style-name="L1">
            <text:list-header>
              <text:p text:style-name="P3"><text:span text:style-name="T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4" draw:layer="layout" svg:width="0.877cm" svg:height="0.961cm" svg:x="7.105cm" svg:y="6.663cm">
          <text:list text:style-name="L3">
            <text:list-header>
              <text:p text:style-name="P3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4" draw:layer="layout" svg:width="1.186cm" svg:height="0.961cm" svg:x="11.272cm" svg:y="6.663cm">
          <text:list text:style-name="L4">
            <text:list-header>
              <text:p text:style-name="P3"><text:span text:style-name="T8">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4" draw:layer="layout" svg:width="1.402cm" svg:height="0.961cm" svg:x="6.761cm" svg:y="5.702cm">
          <text:list text:style-name="L1">
            <text:list-header>
              <text:p text:style-name="P3"><text:span text:style-name="T3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" draw:layer="layout" svg:width="3.917cm" svg:height="0.961cm" svg:x="10.076cm" svg:y="5.702cm">
          <text:list text:style-name="L1">
            <text:list-header>
              <text:p text:style-name="P3"><text:span text:style-name="T3">Index (2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4" draw:text-style-name="P4" draw:layer="layout" svg:x1="13.183cm" svg:y1="14.38cm" svg:x2="13.183cm" svg:y2="16.285cm">
          <text:p/>
        </draw:line>
        <draw:line draw:style-name="gr65" draw:text-style-name="P4" draw:layer="layout" svg:x1="7.468cm" svg:y1="14.38cm" svg:x2="7.468cm" svg:y2="15.015cm">
          <text:p/>
        </draw:line>
        <draw:custom-shape draw:style-name="gr66" draw:text-style-name="P5" draw:layer="layout" svg:width="3.258cm" svg:height="0.719cm" svg:x="11.605cm" svg:y="12.89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" draw:layer="layout" svg:width="2.095cm" svg:height="0.719cm" svg:x="6.247cm" svg:y="12.89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" draw:layer="layout" svg:width="5.124cm" svg:height="0.957cm" svg:x="4.849cm" svg:y="6.66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5" draw:layer="layout" svg:width="3.726cm" svg:height="0.957cm" svg:x="9.973cm" svg:y="6.663cm">
          <text:p/>
          <draw:enhanced-geometry svg:viewBox="0 0 21600 21600" draw:type="rectangle" draw:enhanced-path="M 0 0 L 21600 0 21600 21600 0 21600 0 0 Z N"/>
        </draw:custom-shape>
        <draw:line draw:style-name="gr70" draw:text-style-name="P4" draw:layer="layout" svg:x1="2.177cm" svg:y1="12.687cm" svg:x2="3.451cm" svg:y2="14.014cm">
          <text:p/>
        </draw:line>
        <draw:line draw:style-name="gr71" draw:text-style-name="P4" draw:layer="layout" svg:x1="2.177cm" svg:y1="12.686cm" svg:x2="3.451cm" svg:y2="12.531cm">
          <text:p/>
        </draw:line>
        <draw:line draw:style-name="gr72" draw:text-style-name="P4" draw:layer="layout" svg:x1="2.177cm" svg:y1="12.687cm" svg:x2="3.451cm" svg:y2="11.897cm">
          <text:p/>
        </draw:line>
        <draw:custom-shape draw:style-name="gr73" draw:text-style-name="P5" draw:layer="layout" svg:width="0.798cm" svg:height="0.937cm" svg:x="5.308cm" svg:y="11.333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5" draw:layer="layout" svg:width="0.798cm" svg:height="0.937cm" svg:x="5.352cm" svg:y="12.052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5" draw:layer="layout" svg:width="0.798cm" svg:height="0.937cm" svg:x="5.352cm" svg:y="12.762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5" draw:layer="layout" svg:width="0.798cm" svg:height="0.937cm" svg:x="12.76cm" svg:y="16.285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" draw:layer="layout" svg:width="0.798cm" svg:height="0.937cm" svg:x="6.833cm" svg:y="11.377cm">
          <text:list text:style-name="L1">
            <text:list-header>
              <text:p text:style-name="P6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5" draw:layer="layout" svg:width="0.798cm" svg:height="0.937cm" svg:x="6.833cm" svg:y="12.052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" draw:layer="layout" svg:width="0.798cm" svg:height="0.937cm" svg:x="6.833cm" svg:y="12.762cm">
          <text:list text:style-name="L1">
            <text:list-header>
              <text:p text:style-name="P6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5" draw:layer="layout" svg:width="0.798cm" svg:height="0.937cm" svg:x="6.833cm" svg:y="13.533cm">
          <text:list text:style-name="L1">
            <text:list-header>
              <text:p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5" draw:layer="layout" svg:width="1.675cm" svg:height="0.937cm" svg:x="9.162cm" svg:y="11.377cm">
          <text:list text:style-name="L1">
            <text:list-header>
              <text:p text:style-name="P6"><text:span text:style-name="T3">0x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5" draw:layer="layout" svg:width="1.675cm" svg:height="0.937cm" svg:x="12.337cm" svg:y="11.377cm">
          <text:list text:style-name="L1">
            <text:list-header>
              <text:p text:style-name="P6"><text:span text:style-name="T3">0x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" draw:layer="layout" svg:width="1.675cm" svg:height="0.937cm" svg:x="9.162cm" svg:y="12.052cm">
          <text:list text:style-name="L1">
            <text:list-header>
              <text:p text:style-name="P6"><text:span text:style-name="T3">0x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5" draw:layer="layout" svg:width="1.7cm" svg:height="0.937cm" svg:x="9.162cm" svg:y="12.762cm">
          <text:list text:style-name="L1">
            <text:list-header>
              <text:p text:style-name="P6"><text:span text:style-name="T3">0x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5" draw:layer="layout" svg:width="1.679cm" svg:height="0.937cm" svg:x="12.337cm" svg:y="12.762cm">
          <text:list text:style-name="L1">
            <text:list-header>
              <text:p text:style-name="P6"><text:span text:style-name="T3">0xE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5" draw:layer="layout" svg:width="1.679cm" svg:height="0.937cm" svg:x="9.162cm" svg:y="13.533cm">
          <text:list text:style-name="L1">
            <text:list-header>
              <text:p text:style-name="P6"><text:span text:style-name="T3">0x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5" draw:layer="layout" svg:width="1.73cm" svg:height="0.937cm" svg:x="12.337cm" svg:y="13.533cm">
          <text:list text:style-name="L1">
            <text:list-header>
              <text:p text:style-name="P6"><text:span text:style-name="T3">0x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5" draw:layer="layout" svg:width="0.798cm" svg:height="0.937cm" svg:x="9.797cm" svg:y="16.285cm">
          <text:list text:style-name="L1">
            <text:list-header>
              <text:p text:style-name="P6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5" draw:layer="layout" svg:width="0.798cm" svg:height="0.937cm" svg:x="5.352cm" svg:y="13.533cm">
          <text:list text:style-name="L1">
            <text:list-header>
              <text:p text:style-name="P6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8" draw:layer="layout" svg:width="9.102cm" svg:height="12.912cm" svg:x="17.549cm" svg:y="8.356cm">
          <text:list text:style-name="L5">
            <text:list-header>
              <text:p text:style-name="P7"><text:span text:style-name="T9">Za navedene adrese dole,</text:span></text:p>
              <text:p text:style-name="P7"><text:span text:style-name="T9">koji bajt je procitan iz kesa ili se dogodio promasaj?</text:span></text:p>
              <text:p text:style-name="P7"><text:span text:style-name="T9"/></text:p>
              <text:p text:style-name="P7"><text:span text:style-name="T10">1</text:span><text:span text:style-name="T11">01</text:span><text:span text:style-name="T12">0</text:span><text:span text:style-name="T9"> <text:s/></text:span><text:span text:style-name="T9"><text:tab/></text:span></text:p>
              <text:p text:style-name="P7"><text:span text:style-name="T9">1110</text:span><text:span text:style-name="T9"><text:tab/></text:span></text:p>
              <text:p text:style-name="P7"><text:span text:style-name="T9">0001</text:span><text:span text:style-name="T9"><text:tab/></text:span></text:p>
              <text:p text:style-name="P7"><text:span text:style-name="T9">1101</text:span><text:span text:style-name="T9"><text:tab/></text:span></text:p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1" draw:text-style-name="P5" draw:layer="layout" svg:width="3.444cm" svg:height="3.299cm" svg:x="19.924cm" svg:y="17.272cm">
          <draw:text-box draw:corner-radius="1.12cm">
            <text:p text:style-name="P9"><text:span text:style-name="T13">tag 1</text:span></text:p>
            <text:p text:style-name="P9"><text:span text:style-name="T14">index 01</text:span></text:p>
            <text:p text:style-name="P9"><text:span text:style-name="T15">offset 0</text:span></text:p>
          </draw:text-box>
        </draw:frame>
        <presentation:notes draw:style-name="dp2">
          <draw:page-thumbnail draw:style-name="gr9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text-style-name="P11" draw:layer="layout" svg:width="25.198cm" svg:height="1.403cm" svg:x="1.485cm" svg:y="1.235cm" presentation:class="title" presentation:user-transformed="true">
          <draw:text-box>
            <text:list text:style-name="L7">
              <text:list-header>
                <text:p text:style-name="P10">Primer za vezbu</text:p>
              </text:list-header>
            </text:list>
          </draw:text-box>
        </draw:frame>
        <draw:custom-shape draw:style-name="gr93" draw:text-style-name="P13" draw:layer="layout" svg:width="0.877cm" svg:height="0.961cm" svg:x="14.543cm" svg:y="4.928cm">
          <text:list text:style-name="L2">
            <text:list-header>
              <text:p text:style-name="P12"><text:span text:style-name="T16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3.27cm" svg:height="0.699cm" svg:x="9.227cm" svg:y="9.608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3" draw:layer="layout" svg:width="0.864cm" svg:height="3.145cm" svg:x="4.343cm" svg:y="9.558cm">
          <text:list text:style-name="L1">
            <text:list-header>
              <text:p text:style-name="P12"><text:span text:style-name="T17">0</text:span></text:p>
              <text:p text:style-name="P14"><text:span text:style-name="T17">1</text:span></text:p>
              <text:p text:style-name="P14"><text:span text:style-name="T17">2</text:span></text:p>
              <text:p text:style-name="P14"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3" draw:layer="layout" svg:width="1.94cm" svg:height="0.961cm" svg:x="3.694cm" svg:y="8.659cm">
          <text:list text:style-name="L1">
            <text:list-header>
              <text:p text:style-name="P12"><text:span text:style-name="T17">Ind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1" draw:layer="layout" svg:width="3.27cm" svg:height="0.698cm" svg:x="9.227cm" svg:y="10.30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3.27cm" svg:height="0.699cm" svg:x="9.227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3.27cm" svg:height="0.699cm" svg:x="9.227cm" svg:y="11.705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2.1cm" svg:height="0.699cm" svg:x="7.128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2.1cm" svg:height="0.698cm" svg:x="7.128cm" svg:y="10.30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2.1cm" svg:height="0.699cm" svg:x="7.128cm" svg:y="11.705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3" draw:layer="layout" svg:width="1.402cm" svg:height="0.961cm" svg:x="7.409cm" svg:y="8.659cm">
          <text:list text:style-name="L1">
            <text:list-header>
              <text:p text:style-name="P12"><text:span text:style-name="T1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3" draw:layer="layout" svg:width="1.732cm" svg:height="0.961cm" svg:x="11.817cm" svg:y="8.659cm">
          <text:list text:style-name="L1">
            <text:list-header>
              <text:p text:style-name="P12"><text:span text:style-name="T17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1.167cm" svg:height="0.699cm" svg:x="5.961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1.167cm" svg:height="0.698cm" svg:x="5.961cm" svg:y="10.30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1.167cm" svg:height="0.699cm" svg:x="5.961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1.167cm" svg:height="0.699cm" svg:x="5.961cm" svg:y="11.70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3" draw:layer="layout" svg:width="1.791cm" svg:height="0.961cm" svg:x="5.506cm" svg:y="8.659cm">
          <text:list text:style-name="L1">
            <text:list-header>
              <text:p text:style-name="P12"><text:span text:style-name="T17">Va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3" draw:layer="layout" svg:width="4.488cm" svg:height="0.961cm" svg:x="1.07cm" svg:y="4.928cm">
          <text:list text:style-name="L1">
            <text:list-header>
              <text:p text:style-name="P12"><text:span text:style-name="T17">Address (4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4" draw:text-style-name="P15" draw:layer="layout" svg:x1="3.049cm" svg:y1="8.123cm" svg:x2="3.049cm" svg:y2="10.8cm">
          <text:p/>
        </draw:line>
        <draw:line draw:style-name="gr105" draw:text-style-name="P15" draw:layer="layout" svg:x1="3.049cm" svg:y1="10.8cm" svg:x2="4.326cm" svg:y2="11.473cm">
          <text:p/>
        </draw:line>
        <draw:line draw:style-name="gr106" draw:text-style-name="P15" draw:layer="layout" svg:x1="8.529cm" svg:y1="5.897cm" svg:x2="8.529cm" svg:y2="7.3cm">
          <text:p/>
        </draw:line>
        <draw:line draw:style-name="gr107" draw:text-style-name="P15" draw:layer="layout" svg:x1="1.762cm" svg:y1="13.57cm" svg:x2="7.596cm" svg:y2="13.57cm">
          <text:p/>
        </draw:line>
        <draw:custom-shape draw:style-name="gr108" draw:text-style-name="P13" draw:layer="layout" svg:width="0.898cm" svg:height="0.961cm" svg:x="7.87cm" svg:y="13.185cm">
          <text:list text:style-name="L3">
            <text:list-header>
              <text:p text:style-name="P12"><text:span text:style-name="T18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11" draw:layer="layout" svg:width="1.401cm" svg:height="1.166cm" svg:x="7.596cm" svg:y="13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5" draw:layer="layout" svg:x1="6.442cm" svg:y1="12.447cm" svg:x2="6.442cm" svg:y2="14.3cm">
          <text:p/>
        </draw:line>
        <draw:custom-shape draw:style-name="gr111" draw:text-style-name="P11" draw:layer="layout" svg:width="1.399cm" svg:height="1.401cm" draw:transform="rotate (-1.57079632679579) translate (8.529cm 15.204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112" draw:text-style-name="P13" draw:layer="layout" svg:width="1.322cm" svg:height="0.961cm" svg:x="7.164cm" svg:y="17.756cm">
          <text:list text:style-name="L1">
            <text:list-header>
              <text:p text:style-name="P12"><text:span text:style-name="T17">H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4" draw:text-style-name="P15" draw:layer="layout" svg:x1="12.263cm" svg:y1="6.806cm" svg:x2="13.195cm" svg:y2="6.571cm">
          <text:p/>
        </draw:line>
        <draw:custom-shape draw:style-name="gr113" draw:text-style-name="P13" draw:layer="layout" svg:width="0.864cm" svg:height="0.961cm" svg:x="11.935cm" svg:y="5.859cm">
          <text:list text:style-name="L4">
            <text:list-header>
              <text:p text:style-name="P12"><text:span text:style-name="T1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3" draw:layer="layout" svg:width="3.561cm" svg:height="0.961cm" svg:x="16.319cm" svg:y="4.928cm">
          <text:list text:style-name="L1">
            <text:list-header>
              <text:p text:style-name="P12"><text:span text:style-name="T17">Block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3.265cm" svg:height="0.699cm" svg:x="12.497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3.265cm" svg:height="0.698cm" svg:x="12.497cm" svg:y="10.30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3.265cm" svg:height="0.699cm" svg:x="12.497cm" svg:y="11.70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16" draw:layer="layout" svg:width="0.933cm" svg:height="0.931cm" svg:x="14.596cm" svg:y="4.941cm">
          <text:p/>
          <draw:enhanced-geometry svg:viewBox="0 0 21600 21600" draw:type="rectangle" draw:enhanced-path="M 0 0 L 21600 0 21600 21600 0 21600 0 0 Z N"/>
        </draw:custom-shape>
        <draw:line draw:style-name="gr104" draw:text-style-name="P15" draw:layer="layout" svg:x1="3.049cm" svg:y1="8.123cm" svg:x2="12.806cm" svg:y2="8.123cm">
          <text:p/>
        </draw:line>
        <draw:line draw:style-name="gr104" draw:text-style-name="P15" draw:layer="layout" svg:x1="12.806cm" svg:y1="5.859cm" svg:x2="12.806cm" svg:y2="8.123cm">
          <text:p/>
        </draw:line>
        <draw:line draw:style-name="gr106" draw:text-style-name="P15" draw:layer="layout" svg:x1="1.762cm" svg:y1="7.299cm" svg:x2="8.528cm" svg:y2="7.299cm">
          <text:p/>
        </draw:line>
        <draw:line draw:style-name="gr106" draw:text-style-name="P15" draw:layer="layout" svg:x1="1.762cm" svg:y1="7.299cm" svg:x2="1.762cm" svg:y2="13.596cm">
          <text:p/>
        </draw:line>
        <draw:line draw:style-name="gr107" draw:text-style-name="P15" draw:layer="layout" svg:x1="8.294cm" svg:y1="14.27cm" svg:x2="8.294cm" svg:y2="15.205cm">
          <text:p/>
        </draw:line>
        <draw:line draw:style-name="gr110" draw:text-style-name="P15" draw:layer="layout" svg:x1="6.429cm" svg:y1="14.27cm" svg:x2="7.362cm" svg:y2="14.27cm">
          <text:p/>
        </draw:line>
        <draw:line draw:style-name="gr116" draw:text-style-name="P15" draw:layer="layout" svg:x1="7.362cm" svg:y1="14.27cm" svg:x2="7.362cm" svg:y2="15.205cm">
          <text:p/>
        </draw:line>
        <draw:line draw:style-name="gr116" draw:text-style-name="P15" draw:layer="layout" svg:x1="7.83cm" svg:y1="16.603cm" svg:x2="7.83cm" svg:y2="17.769cm">
          <text:p/>
        </draw:line>
        <draw:line draw:style-name="gr117" draw:text-style-name="P15" draw:layer="layout" svg:x1="15.529cm" svg:y1="5.404cm" svg:x2="16.232cm" svg:y2="5.404cm">
          <text:p/>
        </draw:line>
        <draw:line draw:style-name="gr116" draw:text-style-name="P15" draw:layer="layout" svg:x1="12.563cm" svg:y1="15.672cm" svg:x2="12.563cm" svg:y2="17.769cm">
          <text:p/>
        </draw:line>
        <draw:custom-shape draw:style-name="gr118" draw:text-style-name="P13" draw:layer="layout" svg:width="1.559cm" svg:height="0.961cm" svg:x="11.843cm" svg:y="14.493cm">
          <text:list text:style-name="L1">
            <text:list-header>
              <text:p text:style-name="P12"><text:span text:style-name="T20">Mu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9" draw:text-style-name="P15" draw:layer="layout" svg:x1="14.83cm" svg:y1="5.872cm" svg:x2="14.83cm" svg:y2="7.974cm">
          <text:p/>
        </draw:line>
        <draw:line draw:style-name="gr119" draw:text-style-name="P15" draw:layer="layout" svg:x1="14.83cm" svg:y1="7.973cm" svg:x2="16.929cm" svg:y2="7.973cm">
          <text:p/>
        </draw:line>
        <draw:line draw:style-name="gr119" draw:text-style-name="P15" draw:layer="layout" svg:x1="16.93cm" svg:y1="7.973cm" svg:x2="16.93cm" svg:y2="14.972cm">
          <text:p/>
        </draw:line>
        <draw:line draw:style-name="gr116" draw:text-style-name="P15" draw:layer="layout" svg:x1="11.108cm" svg:y1="12.447cm" svg:x2="11.095cm" svg:y2="14.27cm">
          <text:p/>
        </draw:line>
        <draw:custom-shape draw:style-name="gr120" draw:text-style-name="P13" draw:layer="layout" svg:width="1.732cm" svg:height="0.961cm" svg:x="11.817cm" svg:y="17.756cm">
          <text:list text:style-name="L1">
            <text:list-header>
              <text:p text:style-name="P12"><text:span text:style-name="T17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1" draw:layer="layout" svg:width="6.302cm" svg:height="1.403cm" svg:x="9.461cm" svg:y="14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1" draw:text-style-name="P15" draw:layer="layout" svg:x1="16.929cm" svg:y1="14.973cm" svg:x2="15.761cm" svg:y2="14.973cm">
          <text:p/>
        </draw:line>
        <draw:line draw:style-name="gr110" draw:text-style-name="P15" draw:layer="layout" svg:x1="10.627cm" svg:y1="13.57cm" svg:x2="11.56cm" svg:y2="13.339cm">
          <text:p/>
        </draw:line>
        <draw:line draw:style-name="gr110" draw:text-style-name="P15" draw:layer="layout" svg:x1="13.664cm" svg:y1="13.57cm" svg:x2="14.596cm" svg:y2="13.339cm">
          <text:p/>
        </draw:line>
        <draw:custom-shape draw:style-name="gr122" draw:text-style-name="P13" draw:layer="layout" svg:width="0.864cm" svg:height="0.961cm" svg:x="10.41cm" svg:y="12.626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13" draw:layer="layout" svg:width="0.864cm" svg:height="0.961cm" svg:x="13.441cm" svg:y="12.64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0" draw:text-style-name="P15" draw:layer="layout" svg:x1="12.094cm" svg:y1="16.838cm" svg:x2="13.031cm" svg:y2="16.602cm">
          <text:p/>
        </draw:line>
        <draw:custom-shape draw:style-name="gr124" draw:text-style-name="P13" draw:layer="layout" svg:width="0.864cm" svg:height="0.961cm" svg:x="11.811cm" svg:y="15.891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13" draw:layer="layout" svg:width="0.877cm" svg:height="0.961cm" svg:x="7.989cm" svg:y="4.928cm">
          <text:list text:style-name="L3">
            <text:list-header>
              <text:p text:style-name="P12"><text:span text:style-name="T2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13" draw:layer="layout" svg:width="1.186cm" svg:height="0.961cm" svg:x="12.165cm" svg:y="4.928cm">
          <text:list text:style-name="L4">
            <text:list-header>
              <text:p text:style-name="P12"><text:span text:style-name="T22">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13" draw:layer="layout" svg:width="1.402cm" svg:height="0.961cm" svg:x="7.644cm" svg:y="3.993cm">
          <text:list text:style-name="L1">
            <text:list-header>
              <text:p text:style-name="P12"><text:span text:style-name="T1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13" draw:layer="layout" svg:width="3.917cm" svg:height="0.961cm" svg:x="10.969cm" svg:y="3.993cm">
          <text:list text:style-name="L1">
            <text:list-header>
              <text:p text:style-name="P12"><text:span text:style-name="T17">Index (2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6" draw:text-style-name="P15" draw:layer="layout" svg:x1="14.078cm" svg:y1="12.447cm" svg:x2="14.078cm" svg:y2="14.3cm">
          <text:p/>
        </draw:line>
        <draw:line draw:style-name="gr106" draw:text-style-name="P15" draw:layer="layout" svg:x1="8.351cm" svg:y1="12.447cm" svg:x2="8.351cm" svg:y2="13.065cm">
          <text:p/>
        </draw:line>
        <draw:custom-shape draw:style-name="gr97" draw:text-style-name="P11" draw:layer="layout" svg:width="3.265cm" svg:height="0.699cm" svg:x="12.497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2.1cm" svg:height="0.699cm" svg:x="7.128cm" svg:y="11.005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5.135cm" svg:height="0.931cm" svg:x="5.727cm" svg:y="4.941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3.734cm" svg:height="0.931cm" svg:x="10.862cm" svg:y="4.941cm">
          <text:p/>
          <draw:enhanced-geometry svg:viewBox="0 0 21600 21600" draw:type="rectangle" draw:enhanced-path="M 0 0 L 21600 0 21600 21600 0 21600 0 0 Z N"/>
        </draw:custom-shape>
        <draw:line draw:style-name="gr105" draw:text-style-name="P15" draw:layer="layout" svg:x1="3.049cm" svg:y1="10.8cm" svg:x2="4.326cm" svg:y2="12.091cm">
          <text:p/>
        </draw:line>
        <draw:line draw:style-name="gr105" draw:text-style-name="P15" draw:layer="layout" svg:x1="3.049cm" svg:y1="10.8cm" svg:x2="4.326cm" svg:y2="10.649cm">
          <text:p/>
        </draw:line>
        <draw:line draw:style-name="gr105" draw:text-style-name="P15" draw:layer="layout" svg:x1="3.049cm" svg:y1="10.8cm" svg:x2="4.326cm" svg:y2="10.032cm">
          <text:p/>
        </draw:line>
        <draw:custom-shape draw:style-name="gr129" draw:text-style-name="P18" draw:layer="layout" svg:width="0.798cm" svg:height="0.937cm" svg:x="6.187cm" svg:y="9.48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18" draw:layer="layout" svg:width="0.798cm" svg:height="0.937cm" svg:x="6.231cm" svg:y="10.182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18" draw:layer="layout" svg:width="0.798cm" svg:height="0.937cm" svg:x="6.231cm" svg:y="10.87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18" draw:layer="layout" svg:width="0.798cm" svg:height="0.937cm" svg:x="13.655cm" svg:y="14.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8" draw:layer="layout" svg:width="0.798cm" svg:height="0.937cm" svg:x="7.715cm" svg:y="9.526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18" draw:layer="layout" svg:width="0.798cm" svg:height="0.937cm" svg:x="7.715cm" svg:y="10.182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18" draw:layer="layout" svg:width="0.798cm" svg:height="0.937cm" svg:x="7.715cm" svg:y="10.87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18" draw:layer="layout" svg:width="0.798cm" svg:height="0.937cm" svg:x="7.715cm" svg:y="11.62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8" draw:layer="layout" svg:width="1.675cm" svg:height="0.937cm" svg:x="10.049cm" svg:y="9.526cm">
          <text:list text:style-name="L1">
            <text:list-header>
              <text:p text:style-name="P17"><text:span text:style-name="T17">0x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18" draw:layer="layout" svg:width="1.675cm" svg:height="0.937cm" svg:x="13.231cm" svg:y="9.526cm">
          <text:list text:style-name="L1">
            <text:list-header>
              <text:p text:style-name="P17"><text:span text:style-name="T17">0x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18" draw:layer="layout" svg:width="1.675cm" svg:height="0.937cm" svg:x="10.049cm" svg:y="10.182cm">
          <text:list text:style-name="L1">
            <text:list-header>
              <text:p text:style-name="P17"><text:span text:style-name="T17">0x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18" draw:layer="layout" svg:width="1.7cm" svg:height="0.937cm" svg:x="10.049cm" svg:y="10.873cm">
          <text:list text:style-name="L1">
            <text:list-header>
              <text:p text:style-name="P17"><text:span text:style-name="T17">0x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18" draw:layer="layout" svg:width="1.679cm" svg:height="0.937cm" svg:x="13.231cm" svg:y="10.873cm">
          <text:list text:style-name="L1">
            <text:list-header>
              <text:p text:style-name="P17"><text:span text:style-name="T17">0xE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18" draw:layer="layout" svg:width="1.679cm" svg:height="0.937cm" svg:x="10.049cm" svg:y="11.623cm">
          <text:list text:style-name="L1">
            <text:list-header>
              <text:p text:style-name="P17"><text:span text:style-name="T17">0x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8" draw:layer="layout" svg:width="1.73cm" svg:height="0.937cm" svg:x="13.231cm" svg:y="11.623cm">
          <text:list text:style-name="L1">
            <text:list-header>
              <text:p text:style-name="P17"><text:span text:style-name="T17">0x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8" draw:layer="layout" svg:width="0.798cm" svg:height="0.937cm" svg:x="10.685cm" svg:y="14.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18" draw:layer="layout" svg:width="0.798cm" svg:height="0.937cm" svg:x="6.231cm" svg:y="11.62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21" draw:layer="layout" svg:width="9.122cm" svg:height="12.559cm" svg:x="18.454cm" svg:y="6.587cm">
          <text:list text:style-name="L5">
            <text:list-header>
              <text:p text:style-name="P19"><text:span text:style-name="T23">Za navedene adrese dole,</text:span></text:p>
              <text:p text:style-name="P19"><text:span text:style-name="T23">koji bajt je procitan iz kesa ili se dogodio promasaj?</text:span></text:p>
              <text:p text:style-name="P19"><text:span text:style-name="T23"/></text:p>
              <text:p text:style-name="P20"><text:span text:style-name="T24">1</text:span><text:span text:style-name="T25">01</text:span><text:span text:style-name="T26">0</text:span><text:span text:style-name="T23"> <text:s/></text:span><text:span text:style-name="T23"><text:tab/></text:span></text:p>
              <text:p text:style-name="P20"><text:span text:style-name="T23">1110</text:span><text:span text:style-name="T23"><text:tab/></text:span></text:p>
              <text:p text:style-name="P20"><text:span text:style-name="T23">0001</text:span><text:span text:style-name="T23"><text:tab/></text:span></text:p>
              <text:p text:style-name="P20"><text:span text:style-name="T23">1101</text:span><text:span text:style-name="T23"><text:tab/></text:span></text:p>
              <text:p text:style-name="P19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7" draw:text-style-name="P22" draw:layer="layout" svg:width="3.605cm" svg:height="3.209cm" svg:x="18.072cm" svg:y="17.541cm">
          <draw:text-box>
            <text:p text:style-name="P22"><text:span text:style-name="T27">tag 1</text:span></text:p>
            <text:p text:style-name="P22"><text:span text:style-name="T28">index 01</text:span></text:p>
            <text:p text:style-name="P22"><text:span text:style-name="T29">offset 0</text:span></text:p>
          </draw:text-box>
        </draw:frame>
        <presentation:notes draw:style-name="dp2">
          <draw:page-thumbnail draw:style-name="gr92" draw:layer="layout" svg:width="7.856cm" svg:height="10.478cm" svg:x="6.867cm" svg:y="2.095cm" draw:page-number="2" presentation:class="page"/>
          <draw:frame presentation:style-name="pr1" draw:text-style-name="P23" draw:layer="layout" svg:width="15.832cm" svg:height="12.572cm" svg:x="2.878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9" presentation:use-date-time-name="dtd1">
        <office:forms form:automatic-focus="false" form:apply-design-mode="false"/>
        <draw:frame presentation:style-name="pr2" draw:text-style-name="P11" draw:layer="layout" svg:width="25.198cm" svg:height="1.403cm" svg:x="1.485cm" svg:y="1.235cm" presentation:class="title" presentation:user-transformed="true">
          <draw:text-box>
            <text:list text:style-name="L7">
              <text:list-header>
                <text:p text:style-name="P10">Primer za vezbu</text:p>
              </text:list-header>
            </text:list>
          </draw:text-box>
        </draw:frame>
        <draw:custom-shape draw:style-name="gr148" draw:text-style-name="P13" draw:layer="layout" svg:width="0.877cm" svg:height="0.961cm" svg:x="14.543cm" svg:y="4.928cm">
          <text:list text:style-name="L2">
            <text:list-header>
              <text:p text:style-name="P12"><text:span text:style-name="T16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3.27cm" svg:height="0.699cm" svg:x="9.227cm" svg:y="9.608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3" draw:layer="layout" svg:width="0.864cm" svg:height="3.145cm" svg:x="4.343cm" svg:y="9.558cm">
          <text:list text:style-name="L1">
            <text:list-header>
              <text:p text:style-name="P12"><text:span text:style-name="T17">0</text:span></text:p>
              <text:p text:style-name="P14"><text:span text:style-name="T17">1</text:span></text:p>
              <text:p text:style-name="P14"><text:span text:style-name="T17">2</text:span></text:p>
              <text:p text:style-name="P14"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13" draw:layer="layout" svg:width="1.94cm" svg:height="0.961cm" svg:x="3.694cm" svg:y="8.659cm">
          <text:list text:style-name="L1">
            <text:list-header>
              <text:p text:style-name="P12"><text:span text:style-name="T17">Ind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1" draw:layer="layout" svg:width="3.27cm" svg:height="0.698cm" svg:x="9.227cm" svg:y="10.30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3.27cm" svg:height="0.699cm" svg:x="9.227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3.27cm" svg:height="0.699cm" svg:x="9.227cm" svg:y="11.705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2.1cm" svg:height="0.699cm" svg:x="7.128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2.1cm" svg:height="0.698cm" svg:x="7.128cm" svg:y="10.30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2.1cm" svg:height="0.699cm" svg:x="7.128cm" svg:y="11.70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3" draw:layer="layout" svg:width="1.402cm" svg:height="0.961cm" svg:x="7.409cm" svg:y="8.659cm">
          <text:list text:style-name="L1">
            <text:list-header>
              <text:p text:style-name="P12"><text:span text:style-name="T1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3" draw:layer="layout" svg:width="1.732cm" svg:height="0.961cm" svg:x="11.817cm" svg:y="8.659cm">
          <text:list text:style-name="L1">
            <text:list-header>
              <text:p text:style-name="P12"><text:span text:style-name="T17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1.167cm" svg:height="0.699cm" svg:x="5.961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1.167cm" svg:height="0.698cm" svg:x="5.961cm" svg:y="10.30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1.167cm" svg:height="0.699cm" svg:x="5.961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1.167cm" svg:height="0.699cm" svg:x="5.961cm" svg:y="11.705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13" draw:layer="layout" svg:width="1.791cm" svg:height="0.961cm" svg:x="5.506cm" svg:y="8.659cm">
          <text:list text:style-name="L1">
            <text:list-header>
              <text:p text:style-name="P12"><text:span text:style-name="T17">Va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13" draw:layer="layout" svg:width="4.488cm" svg:height="0.961cm" svg:x="1.07cm" svg:y="4.928cm">
          <text:list text:style-name="L1">
            <text:list-header>
              <text:p text:style-name="P12"><text:span text:style-name="T17">Address (4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4" draw:text-style-name="P15" draw:layer="layout" svg:x1="3.049cm" svg:y1="8.123cm" svg:x2="3.049cm" svg:y2="10.8cm">
          <text:p/>
        </draw:line>
        <draw:line draw:style-name="gr105" draw:text-style-name="P15" draw:layer="layout" svg:x1="3.049cm" svg:y1="10.8cm" svg:x2="4.326cm" svg:y2="11.473cm">
          <text:p/>
        </draw:line>
        <draw:line draw:style-name="gr106" draw:text-style-name="P15" draw:layer="layout" svg:x1="8.529cm" svg:y1="5.897cm" svg:x2="8.529cm" svg:y2="7.3cm">
          <text:p/>
        </draw:line>
        <draw:line draw:style-name="gr107" draw:text-style-name="P15" draw:layer="layout" svg:x1="1.762cm" svg:y1="13.57cm" svg:x2="7.596cm" svg:y2="13.57cm">
          <text:p/>
        </draw:line>
        <draw:custom-shape draw:style-name="gr155" draw:text-style-name="P13" draw:layer="layout" svg:width="0.898cm" svg:height="0.961cm" svg:x="7.87cm" svg:y="13.185cm">
          <text:list text:style-name="L3">
            <text:list-header>
              <text:p text:style-name="P12"><text:span text:style-name="T18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11" draw:layer="layout" svg:width="1.401cm" svg:height="1.166cm" svg:x="7.596cm" svg:y="13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5" draw:layer="layout" svg:x1="6.442cm" svg:y1="12.447cm" svg:x2="6.442cm" svg:y2="14.3cm">
          <text:p/>
        </draw:line>
        <draw:custom-shape draw:style-name="gr111" draw:text-style-name="P11" draw:layer="layout" svg:width="1.399cm" svg:height="1.401cm" draw:transform="rotate (-1.57079632679579) translate (8.529cm 15.204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156" draw:text-style-name="P13" draw:layer="layout" svg:width="1.322cm" svg:height="0.961cm" svg:x="7.164cm" svg:y="17.756cm">
          <text:list text:style-name="L1">
            <text:list-header>
              <text:p text:style-name="P12"><text:span text:style-name="T17">H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4" draw:text-style-name="P15" draw:layer="layout" svg:x1="12.263cm" svg:y1="6.806cm" svg:x2="13.195cm" svg:y2="6.571cm">
          <text:p/>
        </draw:line>
        <draw:custom-shape draw:style-name="gr157" draw:text-style-name="P13" draw:layer="layout" svg:width="0.864cm" svg:height="0.961cm" svg:x="11.935cm" svg:y="5.859cm">
          <text:list text:style-name="L4">
            <text:list-header>
              <text:p text:style-name="P12"><text:span text:style-name="T1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13" draw:layer="layout" svg:width="3.561cm" svg:height="0.961cm" svg:x="16.319cm" svg:y="4.928cm">
          <text:list text:style-name="L1">
            <text:list-header>
              <text:p text:style-name="P12"><text:span text:style-name="T17">Block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3.265cm" svg:height="0.699cm" svg:x="12.497cm" svg:y="9.608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1" draw:layer="layout" svg:width="3.265cm" svg:height="0.698cm" svg:x="12.497cm" svg:y="10.30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3.265cm" svg:height="0.699cm" svg:x="12.497cm" svg:y="11.705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16" draw:layer="layout" svg:width="0.933cm" svg:height="0.931cm" svg:x="14.596cm" svg:y="4.941cm">
          <text:p/>
          <draw:enhanced-geometry svg:viewBox="0 0 21600 21600" draw:type="rectangle" draw:enhanced-path="M 0 0 L 21600 0 21600 21600 0 21600 0 0 Z N"/>
        </draw:custom-shape>
        <draw:line draw:style-name="gr104" draw:text-style-name="P15" draw:layer="layout" svg:x1="3.049cm" svg:y1="8.123cm" svg:x2="12.806cm" svg:y2="8.123cm">
          <text:p/>
        </draw:line>
        <draw:line draw:style-name="gr104" draw:text-style-name="P15" draw:layer="layout" svg:x1="12.806cm" svg:y1="5.859cm" svg:x2="12.806cm" svg:y2="8.123cm">
          <text:p/>
        </draw:line>
        <draw:line draw:style-name="gr106" draw:text-style-name="P15" draw:layer="layout" svg:x1="1.762cm" svg:y1="7.299cm" svg:x2="8.528cm" svg:y2="7.299cm">
          <text:p/>
        </draw:line>
        <draw:line draw:style-name="gr106" draw:text-style-name="P15" draw:layer="layout" svg:x1="1.762cm" svg:y1="7.299cm" svg:x2="1.762cm" svg:y2="13.596cm">
          <text:p/>
        </draw:line>
        <draw:line draw:style-name="gr107" draw:text-style-name="P15" draw:layer="layout" svg:x1="8.294cm" svg:y1="14.27cm" svg:x2="8.294cm" svg:y2="15.205cm">
          <text:p/>
        </draw:line>
        <draw:line draw:style-name="gr110" draw:text-style-name="P15" draw:layer="layout" svg:x1="6.429cm" svg:y1="14.27cm" svg:x2="7.362cm" svg:y2="14.27cm">
          <text:p/>
        </draw:line>
        <draw:line draw:style-name="gr116" draw:text-style-name="P15" draw:layer="layout" svg:x1="7.362cm" svg:y1="14.27cm" svg:x2="7.362cm" svg:y2="15.205cm">
          <text:p/>
        </draw:line>
        <draw:line draw:style-name="gr116" draw:text-style-name="P15" draw:layer="layout" svg:x1="7.83cm" svg:y1="16.603cm" svg:x2="7.83cm" svg:y2="17.769cm">
          <text:p/>
        </draw:line>
        <draw:line draw:style-name="gr160" draw:text-style-name="P15" draw:layer="layout" svg:x1="15.529cm" svg:y1="5.404cm" svg:x2="16.232cm" svg:y2="5.404cm">
          <text:p/>
        </draw:line>
        <draw:line draw:style-name="gr116" draw:text-style-name="P15" draw:layer="layout" svg:x1="12.563cm" svg:y1="15.672cm" svg:x2="12.563cm" svg:y2="17.769cm">
          <text:p/>
        </draw:line>
        <draw:custom-shape draw:style-name="gr161" draw:text-style-name="P13" draw:layer="layout" svg:width="1.559cm" svg:height="0.961cm" svg:x="11.843cm" svg:y="14.493cm">
          <text:list text:style-name="L1">
            <text:list-header>
              <text:p text:style-name="P12"><text:span text:style-name="T20">Mu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9" draw:text-style-name="P15" draw:layer="layout" svg:x1="14.83cm" svg:y1="5.872cm" svg:x2="14.83cm" svg:y2="7.974cm">
          <text:p/>
        </draw:line>
        <draw:line draw:style-name="gr119" draw:text-style-name="P15" draw:layer="layout" svg:x1="14.83cm" svg:y1="7.973cm" svg:x2="16.929cm" svg:y2="7.973cm">
          <text:p/>
        </draw:line>
        <draw:line draw:style-name="gr119" draw:text-style-name="P15" draw:layer="layout" svg:x1="16.93cm" svg:y1="7.973cm" svg:x2="16.93cm" svg:y2="14.972cm">
          <text:p/>
        </draw:line>
        <draw:line draw:style-name="gr116" draw:text-style-name="P15" draw:layer="layout" svg:x1="11.108cm" svg:y1="12.447cm" svg:x2="11.095cm" svg:y2="14.27cm">
          <text:p/>
        </draw:line>
        <draw:custom-shape draw:style-name="gr162" draw:text-style-name="P13" draw:layer="layout" svg:width="1.732cm" svg:height="0.961cm" svg:x="11.817cm" svg:y="17.756cm">
          <text:list text:style-name="L1">
            <text:list-header>
              <text:p text:style-name="P12"><text:span text:style-name="T17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1" draw:layer="layout" svg:width="6.302cm" svg:height="1.403cm" svg:x="9.461cm" svg:y="14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1" draw:text-style-name="P15" draw:layer="layout" svg:x1="16.929cm" svg:y1="14.973cm" svg:x2="15.761cm" svg:y2="14.973cm">
          <text:p/>
        </draw:line>
        <draw:line draw:style-name="gr110" draw:text-style-name="P15" draw:layer="layout" svg:x1="10.627cm" svg:y1="13.57cm" svg:x2="11.56cm" svg:y2="13.339cm">
          <text:p/>
        </draw:line>
        <draw:line draw:style-name="gr110" draw:text-style-name="P15" draw:layer="layout" svg:x1="13.664cm" svg:y1="13.57cm" svg:x2="14.596cm" svg:y2="13.339cm">
          <text:p/>
        </draw:line>
        <draw:custom-shape draw:style-name="gr163" draw:text-style-name="P13" draw:layer="layout" svg:width="0.864cm" svg:height="0.961cm" svg:x="10.41cm" svg:y="12.626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13" draw:layer="layout" svg:width="0.864cm" svg:height="0.961cm" svg:x="13.441cm" svg:y="12.64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0" draw:text-style-name="P15" draw:layer="layout" svg:x1="12.094cm" svg:y1="16.838cm" svg:x2="13.031cm" svg:y2="16.602cm">
          <text:p/>
        </draw:line>
        <draw:custom-shape draw:style-name="gr165" draw:text-style-name="P13" draw:layer="layout" svg:width="0.864cm" svg:height="0.961cm" svg:x="11.811cm" svg:y="15.891cm">
          <text:list text:style-name="L1">
            <text:list-header>
              <text:p text:style-name="P12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13" draw:layer="layout" svg:width="0.877cm" svg:height="0.961cm" svg:x="7.989cm" svg:y="4.928cm">
          <text:list text:style-name="L3">
            <text:list-header>
              <text:p text:style-name="P12"><text:span text:style-name="T2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13" draw:layer="layout" svg:width="1.186cm" svg:height="0.961cm" svg:x="12.165cm" svg:y="4.928cm">
          <text:list text:style-name="L4">
            <text:list-header>
              <text:p text:style-name="P12"><text:span text:style-name="T22">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13" draw:layer="layout" svg:width="1.402cm" svg:height="0.961cm" svg:x="7.644cm" svg:y="3.993cm">
          <text:list text:style-name="L1">
            <text:list-header>
              <text:p text:style-name="P12"><text:span text:style-name="T1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13" draw:layer="layout" svg:width="3.917cm" svg:height="0.961cm" svg:x="10.969cm" svg:y="3.993cm">
          <text:list text:style-name="L1">
            <text:list-header>
              <text:p text:style-name="P12"><text:span text:style-name="T17">Index (2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6" draw:text-style-name="P15" draw:layer="layout" svg:x1="14.078cm" svg:y1="12.447cm" svg:x2="14.078cm" svg:y2="14.3cm">
          <text:p/>
        </draw:line>
        <draw:line draw:style-name="gr106" draw:text-style-name="P15" draw:layer="layout" svg:x1="8.351cm" svg:y1="12.447cm" svg:x2="8.351cm" svg:y2="13.065cm">
          <text:p/>
        </draw:line>
        <draw:custom-shape draw:style-name="gr97" draw:text-style-name="P11" draw:layer="layout" svg:width="3.265cm" svg:height="0.699cm" svg:x="12.497cm" svg:y="11.00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1" draw:layer="layout" svg:width="2.1cm" svg:height="0.699cm" svg:x="7.128cm" svg:y="11.005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5.135cm" svg:height="0.931cm" svg:x="5.727cm" svg:y="4.941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1" draw:layer="layout" svg:width="3.734cm" svg:height="0.931cm" svg:x="10.862cm" svg:y="4.941cm">
          <text:p/>
          <draw:enhanced-geometry svg:viewBox="0 0 21600 21600" draw:type="rectangle" draw:enhanced-path="M 0 0 L 21600 0 21600 21600 0 21600 0 0 Z N"/>
        </draw:custom-shape>
        <draw:line draw:style-name="gr105" draw:text-style-name="P15" draw:layer="layout" svg:x1="3.049cm" svg:y1="10.8cm" svg:x2="4.326cm" svg:y2="12.091cm">
          <text:p/>
        </draw:line>
        <draw:line draw:style-name="gr105" draw:text-style-name="P15" draw:layer="layout" svg:x1="3.049cm" svg:y1="10.8cm" svg:x2="4.326cm" svg:y2="10.649cm">
          <text:p/>
        </draw:line>
        <draw:line draw:style-name="gr105" draw:text-style-name="P15" draw:layer="layout" svg:x1="3.049cm" svg:y1="10.8cm" svg:x2="4.326cm" svg:y2="10.032cm">
          <text:p/>
        </draw:line>
        <draw:custom-shape draw:style-name="gr170" draw:text-style-name="P18" draw:layer="layout" svg:width="0.798cm" svg:height="0.937cm" svg:x="6.187cm" svg:y="9.48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18" draw:layer="layout" svg:width="0.798cm" svg:height="0.937cm" svg:x="6.231cm" svg:y="10.182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2" draw:text-style-name="P18" draw:layer="layout" svg:width="0.798cm" svg:height="0.937cm" svg:x="6.231cm" svg:y="10.87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18" draw:layer="layout" svg:width="0.798cm" svg:height="0.937cm" svg:x="13.655cm" svg:y="14.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18" draw:layer="layout" svg:width="0.798cm" svg:height="0.937cm" svg:x="7.715cm" svg:y="9.526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18" draw:layer="layout" svg:width="0.798cm" svg:height="0.937cm" svg:x="7.715cm" svg:y="10.182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18" draw:layer="layout" svg:width="0.798cm" svg:height="0.937cm" svg:x="7.715cm" svg:y="10.87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18" draw:layer="layout" svg:width="0.798cm" svg:height="0.937cm" svg:x="7.715cm" svg:y="11.623cm">
          <text:list text:style-name="L1">
            <text:list-header>
              <text:p text:style-name="P17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18" draw:layer="layout" svg:width="1.751cm" svg:height="0.937cm" svg:x="10.049cm" svg:y="9.526cm">
          <text:list text:style-name="L1">
            <text:list-header>
              <text:p text:style-name="P17"><text:span text:style-name="T17">0x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8" draw:layer="layout" svg:width="1.675cm" svg:height="0.937cm" svg:x="13.231cm" svg:y="9.526cm">
          <text:list text:style-name="L1">
            <text:list-header>
              <text:p text:style-name="P17"><text:span text:style-name="T17">0x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18" draw:layer="layout" svg:width="1.675cm" svg:height="0.937cm" svg:x="10.049cm" svg:y="10.182cm">
          <text:list text:style-name="L1">
            <text:list-header>
              <text:p text:style-name="P17"><text:span text:style-name="T17">0x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18" draw:layer="layout" svg:width="1.759cm" svg:height="0.937cm" svg:x="13.231cm" svg:y="10.182cm">
          <text:list text:style-name="L1">
            <text:list-header>
              <text:p text:style-name="P17"><text:span text:style-name="T17">0x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2" draw:text-style-name="P18" draw:layer="layout" svg:width="1.7cm" svg:height="0.937cm" svg:x="10.049cm" svg:y="10.873cm">
          <text:list text:style-name="L1">
            <text:list-header>
              <text:p text:style-name="P17"><text:span text:style-name="T17">0x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18" draw:layer="layout" svg:width="1.679cm" svg:height="0.937cm" svg:x="13.231cm" svg:y="10.873cm">
          <text:list text:style-name="L1">
            <text:list-header>
              <text:p text:style-name="P17"><text:span text:style-name="T17">0xE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18" draw:layer="layout" svg:width="1.679cm" svg:height="0.937cm" svg:x="10.049cm" svg:y="11.623cm">
          <text:list text:style-name="L1">
            <text:list-header>
              <text:p text:style-name="P17"><text:span text:style-name="T17">0x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5" draw:text-style-name="P18" draw:layer="layout" svg:width="1.73cm" svg:height="0.937cm" svg:x="13.231cm" svg:y="11.623cm">
          <text:list text:style-name="L1">
            <text:list-header>
              <text:p text:style-name="P17"><text:span text:style-name="T17">0x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6" draw:text-style-name="P18" draw:layer="layout" svg:width="0.798cm" svg:height="0.937cm" svg:x="10.685cm" svg:y="14.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7" draw:text-style-name="P18" draw:layer="layout" svg:width="0.798cm" svg:height="0.937cm" svg:x="6.231cm" svg:y="11.623cm">
          <text:list text:style-name="L1">
            <text:list-header>
              <text:p text:style-name="P17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8" draw:text-style-name="P21" draw:layer="layout" svg:width="9.122cm" svg:height="12.559cm" svg:x="18.454cm" svg:y="6.587cm">
          <text:list text:style-name="L5">
            <text:list-header>
              <text:p text:style-name="P19"><text:span text:style-name="T23">For the addresses below,</text:span></text:p>
              <text:p text:style-name="P19"><text:span text:style-name="T23">what byte is read from the </text:span></text:p>
              <text:p text:style-name="P19"><text:span text:style-name="T23">cache (or is there a miss)?</text:span></text:p>
              <text:p text:style-name="P19"><text:span text:style-name="T23"/></text:p>
              <text:p text:style-name="P20"><text:span text:style-name="T23">1010</text:span><text:span text:style-name="T23"><text:tab/></text:span><text:span text:style-name="T30">(0x35)</text:span></text:p>
              <text:p text:style-name="P20"><text:span text:style-name="T23">1110</text:span><text:span text:style-name="T23"><text:tab/></text:span><text:span text:style-name="T30">(miss, invalid)</text:span></text:p>
              <text:p text:style-name="P20"><text:span text:style-name="T23">0001</text:span><text:span text:style-name="T23"><text:tab/></text:span><text:span text:style-name="T30">(0x15)</text:span></text:p>
              <text:p text:style-name="P20"><text:span text:style-name="T23">1101</text:span><text:span text:style-name="T23"><text:tab/></text:span><text:span text:style-name="T30">(miss, los tag)</text:span></text:p>
              <text:p text:style-name="P1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2" draw:layer="layout" svg:width="7.856cm" svg:height="10.478cm" svg:x="6.867cm" svg:y="2.095cm" draw:page-number="3" presentation:class="page"/>
          <draw:frame presentation:style-name="pr1" draw:text-style-name="P23" draw:layer="layout" svg:width="15.832cm" svg:height="12.572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13 213" svg:d="M107 0l106 213h-2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ksandar Peulic</meta:initial-creator>
    <meta:creation-date>2017-11-30T08:11:52.96</meta:creation-date>
    <meta:editing-duration>PT4M7S</meta:editing-duration>
    <meta:editing-cycles>4</meta:editing-cycles>
    <dc:date>2017-11-30T08:15:57.33</dc:date>
    <dc:creator>Aleksandar Peulic</dc:creator>
    <meta:generator>OpenOffice/4.1.4$Win32 OpenOffice.org_project/414m5$Build-9788</meta:generator>
    <meta:document-statistic meta:object-count="300"/>
  </office:meta>
</office:document-meta>
</file>